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C500003F9000001B49DF67160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c0000" style:font-name="Comic Sans MS" fo:font-size="14pt" fo:font-style="normal" fo:font-weight="bold" style:font-name-asian="Comic Sans MS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P2" style:family="paragraph" style:parent-style-name="Standard">
      <style:text-properties fo:color="#cc0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Comic Sans MS" fo:font-size="14pt" fo:font-style="normal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Comic Sans MS" fo:font-size="14pt" fo:font-style="normal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22pt" fo:font-style="normal" fo:font-weight="bold" style:font-name-asian="Comic Sans MS" style:font-size-asian="22pt" style:font-style-asian="normal" style:font-weight-asian="bold" style:font-name-complex="Comic Sans MS" style:font-size-complex="22pt" style:font-style-complex="normal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omic Sans MS" fo:font-size="12pt" style:font-size-asian="12pt" style:font-size-complex="12pt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>
        <style:tab-stops>
          <style:tab-stop style:position="6.8335in"/>
        </style:tab-stops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P14" style:family="paragraph" style:parent-style-name="Standard">
      <style:text-properties fo:color="#000000" fo:font-size="6pt" fo:font-weight="bold" style:font-size-asian="6pt" style:font-weight-asian="bold" style:font-size-complex="6pt" style:font-weight-complex="bold"/>
    </style:style>
    <style:style style:name="P15" style:family="paragraph" style:parent-style-name="Standard">
      <style:text-properties fo:color="#000000" fo:font-size="6pt" style:font-size-asian="6pt" style:font-size-complex="6pt"/>
    </style:style>
    <style:style style:name="P16" style:family="paragraph" style:parent-style-name="Standard"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>
      <style:paragraph-properties fo:text-align="center"/>
      <style:text-properties fo:font-size="12pt"/>
    </style:style>
    <style:style style:name="P23" style:family="paragraph">
      <style:paragraph-properties fo:text-align="center"/>
    </style:style>
    <style:style style:name="P24" style:family="paragraph"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Comic Sans MS"/>
    </style:style>
    <style:style style:name="T6" style:family="text">
      <style:text-properties fo:color="#000000" style:font-name="Comic Sans MS" fo:font-size="16pt" fo:font-style="normal" fo:font-weight="bold" style:font-name-asian="Comic Sans MS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7" style:family="text">
      <style:text-properties fo:color="#000000" style:font-name="Comic Sans MS" fo:font-size="14pt" fo:font-style="normal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font-weight="bold" style:font-weight-asian="bold" style:font-weight-complex="bold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Times New Roman" fo:font-style="normal" style:font-style-asian="normal" style:font-style-complex="normal"/>
    </style:style>
    <style:style style:name="T17" style:family="text">
      <style:text-properties style:font-name="Comic Sans MS"/>
    </style:style>
    <style:style style:name="T18" style:family="text">
      <style:text-properties style:font-name="Comic Sans MS" fo:font-style="normal" fo:font-weight="normal" style:font-name-asian="Comic Sans MS" style:font-style-asian="normal" style:font-weight-asian="normal" style:font-name-complex="Comic Sans MS" style:font-style-complex="normal" style:font-weight-complex="normal"/>
    </style:style>
    <style:style style:name="T19" style:family="text">
      <style:text-properties fo:font-variant="normal" fo:text-transform="none" style:font-name="georgia" fo:font-size="13pt" fo:letter-spacing="normal" fo:language="en" fo:country="US" fo:font-style="normal" fo:font-weight="normal" style:font-size-asian="13pt" style:font-size-complex="13pt"/>
    </style:style>
    <style:style style:name="T20" style:family="text">
      <style:text-properties fo:font-variant="normal" fo:text-transform="none" style:font-name="georgia" fo:letter-spacing="normal" fo:language="en" fo:country="US" fo:font-style="normal" fo:font-weight="normal"/>
    </style:style>
    <style:style style:name="T21" style:family="text">
      <style:text-properties fo:font-variant="normal" fo:text-transform="none" style:font-name="Times New Roman" fo:letter-spacing="normal" fo:language="en" fo:country="US" fo:font-style="normal" fo:font-weight="normal"/>
    </style:style>
    <style:style style:name="T22" style:family="text">
      <style:text-properties fo:font-size="16pt" fo:font-weight="bold" style:font-size-asian="16pt" style:font-weight-asian="bold" style:font-size-complex="16pt" style:font-weight-complex="bold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super 58%" style:font-name="Times New Roman"/>
    </style:style>
    <style:style style:name="T25" style:family="text">
      <style:text-properties style:text-position="super 58%" style:font-name="Times New Roman" fo:font-weight="bold" style:font-weight-asian="bold" style:font-weight-complex="bold"/>
    </style:style>
    <style:style style:name="T26" style:family="text">
      <style:text-properties style:text-position="super 58%" style:font-name="Times New Roman1" fo:font-weight="bold" style:font-weight-asian="bold" style:font-weight-complex="bold"/>
    </style:style>
    <style:style style:name="T2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9" style:family="text">
      <style:text-properties fo:color="#000000"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fo:margin-left="0in" fo:margin-right="0in" style:run-through="foreground" style:wrap="parallel" style:number-wrapped-paragraphs="no-limit" style:wrap-contour="false" style:vertical-pos="from-top" style:vertical-rel="page" style:horizontal-pos="from-left" style:horizontal-rel="pag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vg:stroke-width="0.0201in" svg:stroke-color="#009900" draw:marker-start-width="0.1689in" draw:marker-end-width="0.1689in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3354in" svg:y="0.4602in" svg:width="1.5953in" svg:height="0.6634in" draw:z-index="3">
        <draw:image xlink:href="Pictures/200000C500003F9000001B49DF671604.wmf" xlink:type="simple" xlink:show="embed" xlink:actuate="onLoad"/>
      </draw:frame>
      <text:p text:style-name="P2"/>
      <text:p text:style-name="P5">2024 Schedule</text:p>
      <text:p text:style-name="P1"><text:span text:style-name="T4">All concerts are </text:span>$12 adults <text:s text:c="2"/>$9 seniors (60+) and students,</text:p>
      <text:p text:style-name="P3"><draw:frame text:anchor-type="paragraph" draw:z-index="4" draw:style-name="gr2" draw:text-style-name="P24" svg:width="2.8689in" svg:height="0.8185in" svg:x="0.0583in" svg:y="0.0646in"><draw:text-box><text:p><text:span text:style-name="T29">Little Theater on the Farm</text:span></text:p><text:p><text:span text:style-name="T29">27 Plum Road, </text:span></text:p><text:p><text:span text:style-name="T29">Fort Edward, NY 12828</text:span></text:p></draw:text-box></draw:frame> <text:s text:c="23"/>(unless otherwise stated)</text:p>
      <text:p text:style-name="P17"><text:s text:c="31"/><text:span text:style-name="T7">518-747-3421</text:span> <text:s/><text:span text:style-name="T22"><text:s/></text:span></text:p>
      <text:p text:style-name="P20"><text:s text:c="12"/></text:p>
      <text:p text:style-name="P19"><text:s text:c="17"/></text:p>
      <text:p text:style-name="P3"><text:tab/><text:tab/></text:p>
      <text:p text:style-name="P3"><text:s text:c="23"/></text:p>
      <text:p text:style-name="P4"><text:tab/><text:tab/><text:tab/><text:tab/><text:tab/><text:tab/></text:p>
      <text:p text:style-name="P18"><text:span text:style-name="T6">E-mail :</text:span><text:a xlink:type="simple" xlink:href="mailto:info@littletheater27.org" text:style-name="Internet_20_link" text:visited-style-name="Visited_20_Internet_20_Link">info@littletheater27.org</text:a><text:span text:style-name="T8"> <text:s text:c="2"/></text:span><text:span text:style-name="T3"><text:s/></text:span></text:p>
      <text:p text:style-name="P13"><text:span text:style-name="T18">Call : (518) 747-3421</text:span><text:span text:style-name="T27"><text:tab/><text:tab/><text:tab/><text:tab/></text:span><text:span text:style-name="T17"> </text:span></text:p>
      <text:p text:style-name="P18"><text:span text:style-name="T5">Visit </text:span><text:a xlink:type="simple" xlink:href="http://www.littletheater27.org/" text:style-name="Internet_20_link" text:visited-style-name="Visited_20_Internet_20_Link">www.littletheater27.org</text:a><text:span text:style-name="T5"> for details</text:span></text:p>
      <text:p text:style-name="P6">Follow us on Facebook</text:p>
      <text:p text:style-name="P12"/>
      <text:p text:style-name="P7"><text:span text:style-name="T1">April 18</text:span><text:span text:style-name="T23">th</text:span><text:span text:style-name="T1">, 19</text:span><text:span text:style-name="T23">th</text:span><text:span text:style-name="T1">, 20</text:span><text:span text:style-name="T23">th</text:span><text:span text:style-name="T1">, ~</text:span>Thurs 4-8pm, Fri &amp; Sat ~ 8am to 4pm ~ <text:span text:style-name="T1">Barn Sale</text:span></text:p>
      <text:p text:style-name="P15"/>
      <text:p text:style-name="P7"><text:span text:style-name="T1">April 27</text:span><text:span text:style-name="T23">th</text:span><text:span text:style-name="T1">, ~ </text:span>Saturday<text:span text:style-name="T9"> </text:span>7pm~ <text:span text:style-name="T1">Whiskey River Band</text:span></text:p>
      <text:p text:style-name="P7"><draw:line text:anchor-type="paragraph" draw:z-index="8" draw:style-name="gr1" draw:text-style-name="P22" svg:x1="0.0346in" svg:y1="0.0118in" svg:x2="3.2366in" svg:y2="0.0118in"><text:p/></draw:line><text:span text:style-name="T1">May 4</text:span><text:span text:style-name="T23">th</text:span><text:span text:style-name="T1">, ~</text:span> Saturday 7pm~ <text:span text:style-name="T1">High Peaks Bluegrass Band</text:span></text:p>
      <text:p text:style-name="P7"><text:span text:style-name="T1">May 7</text:span><text:span text:style-name="T23">th</text:span><text:span text:style-name="T1">, ~</text:span>Tuesday 7pm~ <text:span text:style-name="T1">Traditional Bluegrass Jam</text:span></text:p>
      <text:p text:style-name="P7"><text:span text:style-name="T1">May 8</text:span><text:span text:style-name="T23">th</text:span><text:span text:style-name="T1"> ~</text:span><text:span text:style-name="T2">Wednesday ~ 7 pm </text:span><text:span text:style-name="T1">Willoughby Station</text:span></text:p>
      <text:p text:style-name="P7"><text:span text:style-name="T1">May 11</text:span><text:span text:style-name="T23">th</text:span><text:span text:style-name="T1">, ~ </text:span><text:span text:style-name="T2">Saturday 7 pm ~ </text:span><text:span text:style-name="T1">“The Real Deal” Kim Skoll and Gisella Montanez-Case</text:span></text:p>
      <text:p text:style-name="P7"><text:span text:style-name="T1">May 18</text:span><text:span text:style-name="T23">th</text:span><text:span text:style-name="T1">, ~ </text:span><text:span text:style-name="T2">Saturday 7 pm ~ </text:span><text:span text:style-name="T1">Kevin harder's Tribute to Elvis</text:span></text:p>
      <text:p text:style-name="P7"><text:span text:style-name="T1">May 22</text:span><text:span text:style-name="T23">nd</text:span><text:span text:style-name="T1">, ~ </text:span><text:span text:style-name="T2">Wednesday 7pm~ </text:span><text:span text:style-name="T1">Washington County Line Band</text:span></text:p>
      <text:p text:style-name="P7"><text:span text:style-name="T1">May 25</text:span><text:span text:style-name="T23">th</text:span><text:span text:style-name="T1">, ~ </text:span><text:span text:style-name="T2">Saturday 7 pm ~ </text:span><text:span text:style-name="T1"><text:s/>Liz Winge and Alan Dunham with Off the Main Road</text:span></text:p>
      <text:p text:style-name="P7"><text:span text:style-name="T1">May 29</text:span><text:span text:style-name="T23">th</text:span><text:span text:style-name="T1">, <text:s/></text:span><text:span text:style-name="T2">~ Wednesday <text:s/>7 pm ~ </text:span><text:span text:style-name="T1">Lucas Garrett with Special Guest</text:span></text:p>
      <text:p text:style-name="P10">_________________________________</text:p>
      <text:p text:style-name="P7"><text:span text:style-name="T1">June 1</text:span><text:span text:style-name="T23">st</text:span><text:span text:style-name="T1">, <text:s/></text:span><text:span text:style-name="T2">Saturday 7 pm ~ </text:span><text:span text:style-name="T1">Across the Pond</text:span></text:p>
      <text:p text:style-name="P7"><text:span text:style-name="T1">June 4</text:span><text:span text:style-name="T23">th</text:span><text:span text:style-name="T1">, ~ </text:span><text:span text:style-name="T2">Tuesday 7</text:span> pm~ <text:span text:style-name="T1">Traditional Bluegrass Jam</text:span></text:p>
      <text:p text:style-name="P7"><text:span text:style-name="T1">June 5</text:span><text:span text:style-name="T23">th</text:span><text:span text:style-name="T1">, ~ </text:span><text:span text:style-name="T2">Wednesday</text:span> 7pm~ <text:span text:style-name="T1">The Bluebillies Old Time Country Bluegrass Gospel Revue</text:span></text:p>
      <text:p text:style-name="P7"><text:span text:style-name="T1">June 8</text:span><text:span text:style-name="T23">th</text:span><text:span text:style-name="T1">, ~ </text:span><text:span text:style-name="T14">Saturday </text:span><text:span text:style-name="T11">7pm~</text:span><text:span text:style-name="T14"> </text:span><text:span text:style-name="T13">Dr. Bruce – A Roy Orbison Retrospective</text:span></text:p>
      <text:p text:style-name="P8"><text:span text:style-name="T1">June 12</text:span><text:span text:style-name="T23">th</text:span><text:span text:style-name="T1">, </text:span><text:span text:style-name="T2">~ Saturday 7 pm ~ </text:span><text:span text:style-name="T1">Bluegrass with Bob Stump and Doug Moody</text:span></text:p>
      <text:p text:style-name="P9"><text:span text:style-name="T1">June 15</text:span><text:span text:style-name="T23">th</text:span><text:span text:style-name="T1">, ~ </text:span><text:span text:style-name="T2">Wednesday</text:span><text:span text:style-name="T1"> </text:span>7pm ~ <text:span text:style-name="T1">Stretchin' the Truth</text:span></text:p>
      <text:p text:style-name="P9"><text:soft-page-break/><text:span text:style-name="T1">June 19</text:span><text:span text:style-name="T23">th</text:span><text:span text:style-name="T1">, <text:s/></text:span><text:span text:style-name="T2"><text:s/>~ Wednesday, 2 pm ~</text:span><text:span text:style-name="T1"> Marty Wendell</text:span></text:p>
      <text:p text:style-name="P9"><text:span text:style-name="T1">June 26</text:span><text:span text:style-name="T23">th</text:span><text:span text:style-name="T1">, ~ </text:span><text:span text:style-name="T2">Wednesday 7 pm</text:span><text:span text:style-name="T1"> ~ Toss the Feathers</text:span></text:p>
      <text:p text:style-name="P9"><text:span text:style-name="T1">June 29</text:span><text:span text:style-name="T23">th</text:span><text:span text:style-name="T1">, <text:s/>~ </text:span><text:span text:style-name="T2">Saturday 7 pm ~ </text:span><text:span text:style-name="T1">The Hilltown Ramblers</text:span></text:p>
      <text:p text:style-name="P14"><draw:line text:anchor-type="paragraph" draw:z-index="1" draw:style-name="gr1" draw:text-style-name="P23" svg:x1="0.0394in" svg:y1="0.0319in" svg:x2="3.1248in" svg:y2="0.0319in"><text:p/></draw:line></text:p>
      <text:p text:style-name="P7"><text:span text:style-name="T1">July 2</text:span><text:span text:style-name="T23">nd</text:span><text:span text:style-name="T1">, </text:span><text:span text:style-name="T2">~ Tuesday <text:s/>7pm</text:span><text:span text:style-name="T1"> ~ Traditional Bluegrass Jam</text:span></text:p>
      <text:p text:style-name="P7"><text:span text:style-name="T1">July 6</text:span><text:span text:style-name="T23">th</text:span><text:span text:style-name="T1">. ~</text:span> Saturday <text:s/>7pm ~ <text:span text:style-name="T1">Hudson River Shakespeare Company </text:span></text:p>
      <text:p text:style-name="P7"><text:span text:style-name="T1">July 7</text:span><text:span text:style-name="T23">th</text:span><text:span text:style-name="T1">, ~ </text:span><text:span text:style-name="T2">Sunday 7 pm ~ </text:span><text:span text:style-name="T1">Hudson River Shakespeare Company</text:span></text:p>
      <text:p text:style-name="P7"><text:span text:style-name="T1">July 10</text:span><text:span text:style-name="T23">th</text:span><text:span text:style-name="T1"> </text:span><text:span text:style-name="T2">~ Wednesday 7 pm ~ </text:span><text:span text:style-name="T1">Reese Fulmer and the Carriage House Band</text:span></text:p>
      <text:p text:style-name="P7"><text:span text:style-name="T1">July 14</text:span><text:span text:style-name="T23">th</text:span><text:span text:style-name="T1">, ~ </text:span><text:span text:style-name="T2">Sunday 2 pm ~ </text:span><text:span text:style-name="T1">Irish Afternoon</text:span></text:p>
      <text:p text:style-name="P7"><text:span text:style-name="T1">July 20</text:span><text:span text:style-name="T23">th</text:span><text:span text:style-name="T1">, </text:span><text:span text:style-name="T2">~ Saturday 7 pm ~ </text:span><text:span text:style-name="T1">Warren County Ramblers</text:span></text:p>
      <text:p text:style-name="P7"><text:span text:style-name="T1">July 24</text:span><text:span text:style-name="T23">th</text:span><text:span text:style-name="T1">, ~ </text:span><text:span text:style-name="T2">Wednesday,</text:span> 7 pm<text:span text:style-name="T2"> ~ </text:span><text:span text:style-name="T1">The Zorbas Trio</text:span></text:p>
      <text:p text:style-name="P8"><text:span text:style-name="T1">July 27</text:span><text:span text:style-name="T23">th</text:span><text:span text:style-name="T1"> ~ S</text:span><text:span text:style-name="T2">aturday </text:span><text:s/>7pm ~ <text:span text:style-name="T13">Western Revue with Mark Munzert</text:span></text:p>
      <text:p text:style-name="P7"><draw:line text:anchor-type="paragraph" draw:z-index="2" draw:style-name="gr1" draw:text-style-name="P23" svg:x1="-1.4728in" svg:y1="0.0323in" svg:x2="1.6126in" svg:y2="0.0323in"><text:p/></draw:line><text:span text:style-name="T1"> </text:span><text:span text:style-name="T13">August 6</text:span><text:span text:style-name="T25">th</text:span><text:span text:style-name="T13">, <text:s/>~</text:span><text:span text:style-name="T14">Tuesday</text:span><text:span text:style-name="T13"> </text:span><text:span text:style-name="T14">7pm </text:span><text:span text:style-name="T13">~ Traditional Bluegrass Jam ~ </text:span><text:span text:style-name="T14"><text:s/>Free</text:span></text:p>
      <text:p text:style-name="P7"><text:span text:style-name="T1">August 7</text:span><text:span text:style-name="T23">th</text:span><text:span text:style-name="T1">, </text:span>Wednesday ~ <text:span text:style-name="T1">Noon to 10 pm <text:s/>Country and Bluegrass Jamboree</text:span><text:span text:style-name="T2">**</text:span></text:p>
      <text:p text:style-name="P11"><text:tab/><text:tab/>Whiskey River, The Bluebillies, High Peaks Bluegrass Band, Hale Mountain Band, <text:s/>and The Greene Bros..</text:p>
      <text:p text:style-name="P11"><text:tab/><text:tab/>$15 Adults, $12 (60+) <text:s text:c="2"/><text:span text:style-name="T2">Visit </text:span><text:span text:style-name="T28">www.littletheater27.org</text:span><text:span text:style-name="T2"> for schedule </text:span><text:s text:c="2"/>**<text:span text:style-name="T2">Funded in part by LARAC...</text:span></text:p>
      <text:p text:style-name="P7"><text:span text:style-name="T13">August 10</text:span><text:span text:style-name="T25">th</text:span><text:span text:style-name="T13">, ~ </text:span><text:span text:style-name="T14">Saturday 7 pm ~ </text:span><text:span text:style-name="T13">Johnny Cash Express starring Marcus Ruggerio</text:span></text:p>
      <text:p text:style-name="P7"><text:span text:style-name="T13">August 14</text:span><text:span text:style-name="T25">th</text:span><text:span text:style-name="T13">, </text:span><text:span text:style-name="T14">~ Wednesday 7 pm ~ </text:span><text:span text:style-name="T13">Adirondack Song Dogs</text:span></text:p>
      <text:p text:style-name="P7"><text:span text:style-name="T13"><text:s/></text:span><text:span text:style-name="T1">August 15</text:span><text:span text:style-name="T23">th</text:span><text:span text:style-name="T1">, 16</text:span><text:span text:style-name="T23">th</text:span><text:span text:style-name="T1">, 17</text:span><text:span text:style-name="T23">th</text:span><text:span text:style-name="T1">, ~</text:span><text:span text:style-name="T11"> Thursday 4-8pm ~ Friday &amp; Saturday 8-4 </text:span><text:span text:style-name="T1">Barn Sale </text:span></text:p>
      <text:p text:style-name="P7"><text:span text:style-name="T1">August 17</text:span><text:span text:style-name="T23">th</text:span><text:span text:style-name="T1">, ~ </text:span><text:span text:style-name="T2">Saturday ~7 pm~</text:span><text:span text:style-name="T13"> Hale Mountain Band</text:span></text:p>
      <text:p text:style-name="P7"><text:span text:style-name="T13">August 31</text:span><text:span text:style-name="T25">st</text:span><text:span text:style-name="T13">, </text:span><text:span text:style-name="T14">~ Saturday ~ 7 pm ~ </text:span><text:span text:style-name="T13">Keanen Stark, Orion and John Kribs, and Doug Moody</text:span></text:p>
      <text:p text:style-name="P7"><draw:line text:anchor-type="paragraph" draw:z-index="0" draw:style-name="gr1" draw:text-style-name="P22" svg:x1="-0.0079in" svg:y1="0.037in" svg:x2="2.5315in" svg:y2="0.037in"><text:p/></draw:line><text:span text:style-name="T1">September 3</text:span><text:span text:style-name="T23">rd</text:span><text:span text:style-name="T1">, <text:s/>~ </text:span><text:span text:style-name="T11">Tuesday 7 pm</text:span><text:span text:style-name="T10"> ~ Traditional Bluegrass Jam ~ <text:s/></text:span><text:span text:style-name="T11"><text:s/>Free</text:span></text:p>
      <text:p text:style-name="P7"><text:span text:style-name="T10">September 7</text:span><text:span text:style-name="T26">th</text:span><text:span text:style-name="T10">, ~ </text:span><text:span text:style-name="T11">Saturday</text:span><text:span text:style-name="T10"> 7</text:span><text:span text:style-name="T11">pm</text:span><text:span text:style-name="T10"> <text:s/>50's &amp; 60's Show~ </text:span><text:span text:style-name="T11">Sandy Wheeler, Producer</text:span></text:p>
      <text:p text:style-name="P7"><text:span text:style-name="T10">September 11</text:span><text:span text:style-name="T26">th</text:span><text:span text:style-name="T10">, ~ </text:span><text:span text:style-name="T11">Wednesday</text:span><text:span text:style-name="T10"> </text:span><text:span text:style-name="T11">2pm</text:span><text:span text:style-name="T10"> , 50's &amp; 60's Show~ </text:span><text:span text:style-name="T11">Sandy Wheeler, Producer</text:span></text:p>
      <text:p text:style-name="P7"><text:span text:style-name="T13">September 20</text:span><text:span text:style-name="T25">th</text:span><text:span text:style-name="T13">, ~</text:span><text:span text:style-name="T14"> Friday </text:span><text:span text:style-name="T13"><text:s/>7</text:span><text:span text:style-name="T14"> pm</text:span><text:span text:style-name="T13"> ~ An Evening with the Bluebillies</text:span></text:p>
      <text:p text:style-name="P10"><text:span text:style-name="T12">September 28</text:span><text:span text:style-name="T24">th</text:span><text:span text:style-name="T12">, <text:s/>~ </text:span><text:span text:style-name="T15">Saturday 7 pm ~ </text:span><text:span text:style-name="T16">Whiskey River</text:span></text:p>
      <text:p text:style-name="P7"><draw:line text:anchor-type="paragraph" draw:z-index="5" draw:style-name="gr1" draw:text-style-name="P22" svg:x1="-0.0079in" svg:y1="0.037in" svg:x2="2.5315in" svg:y2="0.037in"><text:p/></draw:line></text:p>
      <text:p text:style-name="P7"><text:span text:style-name="T1">October 18</text:span><text:span text:style-name="T23">th</text:span><text:span text:style-name="T1">, 19</text:span><text:span text:style-name="T23">th</text:span><text:span text:style-name="T1">, </text:span>Friday &amp; Saturday, <text:span text:style-name="T2">6 pm- 9 pm</text:span><text:span text:style-name="T1"> 16th Annual Haunted Barn. </text:span><text:span text:style-name="T2">$10 4-12 $5 under 4 free</text:span></text:p>
      <text:p text:style-name="P7"><text:span text:style-name="T1">October 25</text:span><text:span text:style-name="T23">th</text:span><text:span text:style-name="T1">, 26</text:span><text:span text:style-name="T23">th</text:span><text:span text:style-name="T1">, </text:span>Friday &amp; Saturday, <text:span text:style-name="T2">6 pm to 9 pm</text:span><text:span text:style-name="T1"> 16th Annual Haunted Barn. </text:span><text:span text:style-name="T2">$10 4-12 $5 under 4 free</text:span></text:p>
      <text:p text:style-name="P14"><draw:line text:anchor-type="paragraph" draw:z-index="6" draw:style-name="gr1" draw:text-style-name="P22" svg:x1="-0.0079in" svg:y1="0.037in" svg:x2="2.5315in" svg:y2="0.037in"><text:p/></draw:line></text:p>
      <text:p text:style-name="P7"><text:span text:style-name="T1">November 29</text:span><text:span text:style-name="T23">th</text:span><text:span text:style-name="T1">, 30</text:span><text:span text:style-name="T23">th</text:span><text:span text:style-name="T1">, December 1</text:span><text:span text:style-name="T23">st</text:span><text:span text:style-name="T1">, ~ </text:span>Friday, Saturday, Sunday~ <text:span text:style-name="T2">8am to 4pm,</text:span><text:span text:style-name="T1"> <text:s/>Barn Sale</text:span></text:p>
      <text:p text:style-name="P10"/>
      <text:p text:style-name="P8"><draw:line text:anchor-type="paragraph" draw:z-index="7" draw:style-name="gr1" draw:text-style-name="P22" svg:x1="-0.0079in" svg:y1="0.037in" svg:x2="2.5315in" svg:y2="0.037in"><text:p/></draw:line>**An Afternoon of Irish Music, and The Country and Bluegrass Jamboree<text:span text:style-name="T19"> are funded by the</text:span><text:span text:style-name="T20"> </text:span><text:span text:style-name="T21">New York State Council on the Arts, a state agency statewide community regrant program with the support of the Office of Governor and the New York State Legislature </text:span><text:span text:style-name="T19">and administered by the Lower Adirondack Regional Arts Council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902in" fo:margin-bottom="0.2098in" fo:margin-left="0.2902in" fo:margin-right="0.2098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Hermans</meta:initial-creator>
    <meta:creation-date>2018-03-04T10:47:14.31</meta:creation-date>
    <dc:date>2024-04-19T21:20:38.29</dc:date>
    <dc:creator>Deborah Austin</dc:creator>
    <meta:editing-duration>P1DT13H57M49S</meta:editing-duration>
    <meta:editing-cycles>93</meta:editing-cycles>
    <meta:generator>OpenOffice/4.1.10$Win32 OpenOffice.org_project/4110m2$Build-9807</meta:generator>
    <meta:printed-by>Deborah Austin</meta:printed-by>
    <meta:print-date>2022-02-14T13:01:37.31</meta:print-date>
    <meta:document-statistic meta:table-count="0" meta:image-count="1" meta:object-count="0" meta:page-count="2" meta:paragraph-count="59" meta:word-count="601" meta:character-count="3515"/>
  </office:meta>
</office:document-meta>
</file>